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48b" officeooo:paragraph-rsid="000bc48b"/>
    </style:style>
    <style:style style:name="P2" style:family="paragraph" style:parent-style-name="Standard">
      <style:paragraph-properties fo:text-align="justify" style:justify-single-word="false"/>
      <style:text-properties officeooo:rsid="000bc48b" officeooo:paragraph-rsid="000bc48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c48b" officeooo:paragraph-rsid="000bc48b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officeooo:rsid="000bc48b" officeooo:paragraph-rsid="000bc48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c446f" officeooo:paragraph-rsid="000c446f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c446f" officeooo:paragraph-rsid="000c446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8pt" officeooo:rsid="000bc48b" officeooo:paragraph-rsid="000bc48b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officeooo:rsid="000c446f" officeooo:paragraph-rsid="000c446f"/>
    </style:style>
    <style:style style:name="P9" style:family="paragraph" style:parent-style-name="Standard">
      <style:paragraph-properties fo:text-align="end" style:justify-single-word="false"/>
      <style:text-properties officeooo:rsid="000c446f" officeooo:paragraph-rsid="000c446f"/>
    </style:style>
    <style:style style:name="T1" style:family="text">
      <style:text-properties officeooo:rsid="000c446f"/>
    </style:style>
    <style:style style:name="T2" style:family="text">
      <style:text-properties officeooo:rsid="000c8017"/>
    </style:style>
    <style:style style:name="T3" style:family="text">
      <style:text-properties officeooo:rsid="000cc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oda na wykorzystanie wizerunku <text:span text:style-name="T3">nauczyciela</text:span></text:p>
      <text:p text:style-name="P3"/>
      <text:p text:style-name="P3"/>
      <text:p text:style-name="P3"/>
      <text:p text:style-name="P3"/>
      <text:p text:style-name="P4">………...…………………………</text:p>
      <text:p text:style-name="P4">(miejscowość, data)</text:p>
      <text:p text:style-name="P4"/>
      <text:p text:style-name="P1"/>
      <text:p text:style-name="P1"/>
      <text:p text:style-name="P1">Ja niżej podpisany/a*…………………………………………………………………………………..</text:p>
      <text:p text:style-name="P7">(imię i nazwisko)</text:p>
      <text:p text:style-name="P2">oświadczam, iż wyrażam zgodę na nieodpłatne wykorzystanie i rozpowszechnianie mojego wizerunku utrwalonego w postaci zdjęć i video podczas „<text:span text:style-name="T3">Wiosennego konkursu recytatorskiego</text:span>”.</text:p>
      <text:p text:style-name="P2">Niniejsza zgoda:</text:p>
      <text:p text:style-name="P2">- jest nieodpłatna, nie jest ograniczona ilościowo, czasowo ani terytorialnie;</text:p>
      <text:p text:style-name="P2">- dotyczy umieszczenia wizerunku na stronie internetowej CK-K w Dołhobyczowie, w internecie <text:line-break/>w związku z <text:span text:style-name="T1">wydarzeniami mającymi promocję CK-K w Dołhobyczowie, </text:span>a także w mediach społecznościowych, katalogach i folderach promujących gminę Dołhobyczów.</text:p>
      <text:p text:style-name="P2"/>
      <text:p text:style-name="P8">Wizerunek , o którym tu mowa mo<text:span text:style-name="T2">że</text:span> być użyt<text:span text:style-name="T2">y</text:span> do różnego rodzaju form elektronicznego przetwarzania obrazu, kadrowania i kompozycji, bez obowiązku akceptacji produktu końcowego, lecz nie w formach obraźliwych lub ogólnie uznanych za nieetyczne. Są one przetwarzane do czasu cofnięcia zgody.</text:p>
      <text:p text:style-name="P8"/>
      <text:p text:style-name="P8"/>
      <text:p text:style-name="P8"/>
      <text:p text:style-name="P9"><text:s text:c="90"/>……………………………………..</text:p>
      <text:p text:style-name="P5"><text:tab/><text:tab/><text:tab/><text:tab/><text:tab/><text:tab/><text:tab/><text:tab/><text:tab/>(data i czytelny podpis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* 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2:15:05.250000000</meta:creation-date>
    <dc:date>2023-03-10T18:47:50.043000000</dc:date>
    <meta:editing-duration>PT19M32S</meta:editing-duration>
    <meta:editing-cycles>3</meta:editing-cycles>
    <meta:generator>LibreOffice/7.3.5.2$Windows_X86_64 LibreOffice_project/184fe81b8c8c30d8b5082578aee2fed2ea847c01</meta:generator>
    <meta:print-date>2023-02-16T12:40:46.242000000</meta:print-date>
    <meta:document-statistic meta:table-count="0" meta:image-count="0" meta:object-count="0" meta:page-count="1" meta:paragraph-count="13" meta:word-count="128" meta:character-count="1121" meta:non-whitespace-character-count="904"/>
  </office:meta>
</office:document-meta>
</file>