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>
        <style:tab-stops>
          <style:tab-stop style:type="left" style:position="1.802in"/>
          <style:tab-stop style:type="left" style:position="2.5937in"/>
        </style:tab-stops>
      </style:paragraph-properties>
      <style:text-properties fo:font-size="10pt" style:font-size-asian="10pt"/>
    </style:style>
    <style:style style:name="P14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line-height="150%">
        <style:tab-stops>
          <style:tab-stop style:type="left" style:position="1.25in"/>
        </style:tab-stops>
      </style:paragraph-properties>
    </style:style>
    <style:style style:name="T16" style:parent-style-name="Domyślnaczcionkaakapitu" style:family="text">
      <style:text-properties fo:font-weight="bold" style:font-weight-asian="bold" fo:font-size="12pt" style:font-size-asian="12pt"/>
    </style:style>
    <style:style style:name="T17" style:parent-style-name="Domyślnaczcionkaakapitu" style:family="text">
      <style:text-properties fo:font-size="12pt" style:font-size-asian="12pt"/>
    </style:style>
    <style:style style:name="P18" style:parent-style-name="Standard" style:family="paragraph">
      <style:paragraph-properties fo:line-height="150%">
        <style:tab-stops>
          <style:tab-stop style:type="left" style:position="4.177in"/>
        </style:tab-stops>
      </style:paragraph-properties>
    </style:style>
    <style:style style:name="T19" style:parent-style-name="Domyślnaczcionkaakapitu" style:family="text">
      <style:text-properties fo:font-weight="bold" style:font-weight-asian="bold" fo:font-size="12pt" style:font-size-asian="12pt"/>
    </style:style>
    <style:style style:name="T20" style:parent-style-name="Domyślnaczcionkaakapitu" style:family="text">
      <style:text-properties fo:font-size="12pt" style:font-size-asian="12pt"/>
    </style:style>
    <style:style style:name="T21" style:parent-style-name="Domyślnaczcionkaakapitu" style:family="text">
      <style:text-properties fo:font-size="12pt" style:font-size-asian="12pt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fo:font-weight="bold" style:font-weight-asian="bold" fo:font-size="12pt" style:font-size-asian="12pt"/>
    </style:style>
    <style:style style:name="T24" style:parent-style-name="Domyślnaczcionkaakapitu" style:family="text">
      <style:text-properties fo:font-size="12pt" style:font-size-asian="12pt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fo:font-size="12pt" style:font-size-asian="12pt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fo:font-weight="bold" style:font-weight-asian="bold" fo:font-size="12pt" style:font-size-asian="12pt"/>
    </style:style>
    <style:style style:name="T29" style:parent-style-name="Domyślnaczcionkaakapitu" style:family="text">
      <style:text-properties fo:font-size="12pt" style:font-size-asian="12pt"/>
    </style:style>
    <style:style style:name="P30" style:parent-style-name="Standard" style:family="paragraph">
      <style:paragraph-properties fo:line-height="150%"/>
    </style:style>
    <style:style style:name="T31" style:parent-style-name="Domyślnaczcionkaakapitu" style:family="text">
      <style:text-properties fo:font-weight="bold" style:font-weight-asian="bold" fo:font-size="12pt" style:font-size-asian="12pt"/>
    </style:style>
    <style:style style:name="T32" style:parent-style-name="Domyślnaczcionkaakapitu" style:family="text">
      <style:text-properties fo:font-size="12pt" style:font-size-asian="12pt"/>
    </style:style>
    <style:style style:name="T33" style:parent-style-name="Domyślnaczcionkaakapitu" style:family="text">
      <style:text-properties fo:font-size="12pt" style:font-size-asian="12pt"/>
    </style:style>
    <style:style style:name="P34" style:parent-style-name="Standard" style:family="paragraph">
      <style:text-properties fo:font-size="7pt" style:font-size-asian="7pt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fo:font-size="10pt" style:font-size-asian="10pt"/>
    </style:style>
    <style:style style:name="P37" style:parent-style-name="Standard" style:family="paragraph">
      <style:paragraph-properties fo:line-height="150%"/>
      <style:text-properties fo:font-size="12pt" style:font-size-asian="12pt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P57" style:parent-style-name="Standard" style:family="paragraph">
      <style:paragraph-properties fo:text-align="center"/>
    </style:style>
    <style:style style:name="T58" style:parent-style-name="Domyślnaczcionkaakapitu" style:family="text">
      <style:text-properties fo:font-size="10pt" style:font-size-asian="10pt"/>
    </style:style>
    <style:style style:name="T59" style:parent-style-name="Domyślnaczcionkaakapitu" style:family="text">
      <style:text-properties fo:font-size="10pt" style:font-size-asian="10pt"/>
    </style:style>
    <style:style style:name="P60" style:parent-style-name="Standard" style:family="paragraph">
      <style:text-properties fo:font-size="8pt" style:font-size-asian="8pt"/>
    </style:style>
    <style:style style:name="P61" style:parent-style-name="Standard" style:family="paragraph">
      <style:text-properties fo:font-size="8pt" style:font-size-asian="8pt"/>
    </style:style>
    <style:style style:name="P62" style:parent-style-name="Standard" style:family="paragraph">
      <style:text-properties fo:font-size="8pt" style:font-size-asian="8pt"/>
    </style:style>
    <style:style style:name="T63" style:parent-style-name="Domyślnaczcionkaakapitu" style:family="text">
      <style:text-properties fo:font-size="8pt" style:font-size-asian="8pt"/>
    </style:style>
    <style:style style:name="T64" style:parent-style-name="Domyślnaczcionkaakapitu" style:family="text">
      <style:text-properties fo:font-size="8pt" style:font-size-asian="8pt"/>
    </style:style>
    <style:style style:name="T65" style:parent-style-name="Domyślnaczcionkaakapitu" style:family="text">
      <style:text-properties fo:font-size="8pt" style:font-size-asian="8pt"/>
    </style:style>
    <style:style style:name="T66" style:parent-style-name="Domyślnaczcionkaakapitu" style:family="text">
      <style:text-properties fo:font-size="8pt" style:font-size-asian="8pt"/>
    </style:style>
    <style:style style:name="T67" style:parent-style-name="Domyślnaczcionkaakapitu" style:family="text">
      <style:text-properties fo:font-size="8pt" style:font-size-asian="8pt" style:font-size-complex="8pt"/>
    </style:style>
    <style:style style:name="T68" style:parent-style-name="Domyślnaczcionkaakapitu" style:family="text">
      <style:text-properties fo:font-size="8pt" style:font-size-asian="8pt"/>
    </style:style>
    <style:style style:name="T69" style:parent-style-name="Domyślnaczcionkaakapitu" style:family="text">
      <style:text-properties fo:font-size="8pt" style:font-size-asian="8pt"/>
    </style:style>
    <style:style style:name="T70" style:parent-style-name="Domyślnaczcionkaakapitu" style:family="text">
      <style:text-properties fo:font-size="8pt" style:font-size-asian="8pt" style:font-size-complex="8pt"/>
    </style:style>
    <style:style style:name="T71" style:parent-style-name="Domyślnaczcionkaakapitu" style:family="text">
      <style:text-properties fo:font-size="8pt" style:font-size-asian="8pt" style:font-size-complex="8pt"/>
    </style:style>
    <style:style style:name="T72" style:parent-style-name="Domyślnaczcionkaakapitu" style:family="text">
      <style:text-properties fo:font-size="8pt" style:font-size-asian="8pt" style:font-size-complex="8pt"/>
    </style:style>
    <style:style style:name="P73" style:parent-style-name="Standard" style:family="paragraph">
      <style:paragraph-properties fo:line-height="150%"/>
    </style:style>
  </office:automatic-styles>
  <office:body>
    <office:text text:use-soft-page-breaks="true">
      <text:p text:style-name="P1">Zgoda do udziału w „Zimowej Akademii<text:s/>Przygody”<text:s/></text:p>
      <text:p text:style-name="P2"><text:span text:style-name="T3">Oświadczenie o zgodzie rodziców (prawnych opiekunów) na udział dziecka / podopiecznego w wyjazdach i zajęciach organizowanych przez<text:s/></text:span><text:span text:style-name="T4">Centrum Kulturalno-Konferencyjne</text:span><text:span text:style-name="T5"><text:line-break/></text:span><text:span text:style-name="T6">w Dołhobyczowie w ramach<text:s/></text:span><text:span text:style-name="T7">„</text:span><text:span text:style-name="T8">Zimowej Akademii P</text:span><text:span text:style-name="T9">rzygody</text:span><text:span text:style-name="T10">”</text:span><text:span text:style-name="T11"><text:s/>w dniach 15- 17 luty 2022</text:span><text:span text:style-name="T12">r.</text:span></text:p>
      <text:p text:style-name="P13"><text:tab/></text:p>
      <text:p text:style-name="P14">DANE UCZESTNIKA:</text:p>
      <text:p text:style-name="P15"><text:span text:style-name="T16">Imię i nazwisko</text:span><text:span text:style-name="T17">: …………………………………………………….………………………………..……..…………………</text:span></text:p>
      <text:p text:style-name="P18"><text:span text:style-name="T19">PESEL:<text:s/></text:span><text:span text:style-name="T20">…………………………………………………………………….……………………………</text:span><text:span text:style-name="T21">……………………………</text:span></text:p>
      <text:p text:style-name="P22"><text:span text:style-name="T23">Dokładny adres zamieszkania:<text:s/></text:span><text:span text:style-name="T24">………………………….……………….………………………………………...….</text:span></text:p>
      <text:p text:style-name="P25"><text:span text:style-name="T26">.……………………………………………………………………………………………………………………………………….…</text:span></text:p>
      <text:p text:style-name="P27"><text:span text:style-name="T28">Nr telefonu uczestnika (jeśli posiada)</text:span><text:span text:style-name="T29">: ……………………………………………………………….…….……..</text:span></text:p>
      <text:p text:style-name="P30"><text:span text:style-name="T31">Nr telefonu do rodzica/opiekuna</text:span><text:span text:style-name="T32">: …………………………..………</text:span><text:span text:style-name="T33">……………………..………….…….……..</text:span></text:p>
      <text:p text:style-name="P34"/>
      <text:p text:style-name="Standard">………………………………………………………………………………………………………………………………………………………..</text:p>
      <text:p text:style-name="P35"><text:span text:style-name="T36">miejscowość, data, imię, nazwisko, podpis rodzica/opiekuna prawnego</text:span></text:p>
      <text:p text:style-name="P37"/>
      <text:p text:style-name="P38"><text:span text:style-name="T39">Informacje rodziców / prawnych opiekunów o stanie zdrowia uczestnika</text:span></text:p>
      <text:p text:style-name="P40"/>
      <text:p text:style-name="Standard">(np. na co dziecko jest uczulone,<text:s/>jak znosi jazdę samochodem lub innymi środkami lokomocji,<text:s/><text:line-break/>czy przyjmuje stale leki i w jakich dawkach, etc.)</text:p>
      <text:p text:style-name="Standard"/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Standard">Stwierdzam, że podałem wszystkie znane mi informacje o moim dziecku/podopiecznym, które mogą pomóc w zapewnieniu właściwej opieki w czasie pobytu dziecka na wyjazdach/zajęciach. Wyrażam zgodę na podejmowanie decyzji przez kierownika lub opiekunów wyjazdów/zajęć w zakresie leczenia, hospitalizacji i innych zabiegów w przypadku zagrożenia zdrowia lub życia mojego dziecka/ podopiecznego. Jednocześnie nie znam przeciwwskazań zdrowotnych do udziału mojego dziecka<text:s/><text:line-break/>w zajęciach i wyjazdach, których program poznałem/am. Informuje, że zapoznałem/zapoznałam się z regulaminem<text:s/><text:span text:style-name="T41">„</text:span><text:span text:style-name="T42">Zimowej Akademii</text:span><text:span text:style-name="T43"><text:s/>Przygody</text:span><text:span text:style-name="T44">”</text:span><text:span text:style-name="T45"><text:s/></text:span>oraz Klauzurą informatyczną RODO w CKK.</text:p>
      <text:p text:style-name="P46"/>
      <text:p text:style-name="P47"/>
      <text:p text:style-name="P48">W przypadku jakichkolwiek kontuzji i urazów wynikających z udziału w<text:s/><text:span text:style-name="T49">„</text:span><text:span text:style-name="T50">Zimowej Akademii</text:span><text:span text:style-name="T51"><text:s/>Przygody</text:span><text:span text:style-name="T52">”<text:s/></text:span>nie będę zgłaszał/-a/ roszczeń o odszkodowanie pod adresem Organizatora. Jednocześnie informujemy, iż każdy uczestnik<text:s/><text:span text:style-name="T53">„</text:span><text:span text:style-name="T54">Zimowej Akademii</text:span><text:span text:style-name="T55"><text:s/>Przygody</text:span><text:span text:style-name="T56">”<text:s/></text:span>zostaje ubezpieczony przez CKK<text:s/>w zakresie Następstw Nieszczęśliwych Wypadków.</text:p>
      <text:p text:style-name="Standard"/>
      <text:p text:style-name="Standard">………………………………………………………………………………………………………………………………………………………….</text:p>
      <text:p text:style-name="P57"><text:span text:style-name="T58">miejscowość, data, imię, nazwisko, podpis rodzica/opiekuna praw</text:span><text:span text:style-name="T59">nego</text:span></text:p>
      <text:p text:style-name="P60"/>
      <text:p text:style-name="P61">1. Informuje, że zapoznałem/zapoznałam się z Klauzurą informatyczną RODO w CKK.</text:p>
      <text:p text:style-name="P62">o ochronie danych osobowych, o ile takie dane będą ujawnione w toku organizowanej oferty i w związku z jej przebiegiem.</text:p>
      <text:p text:style-name="Standard"><text:span text:style-name="T63">2. Wyrażam zgodę na wykorzystywanie przez<text:s/></text:span><text:span text:style-name="T64">Centrum Kulturalno-Konferencyjne</text:span><text:span text:style-name="T65"><text:s/>/ lub przez inne osoby na ich zlecenie wizerunku mojego dziecka w materiałach prasowych i informacyjnych (zdjęcia w mediach elektronicznych, w szczególności na stronach internetowych, w prasie, broszurach, ulotkach</text:span><text:span text:style-name="T66">, plakatach, itp.) służących popularyzacji działań w zakresie edukacji kulturalnej w Gminie Dołhobyczów.</text:span></text:p>
      <text:p text:style-name="Standard"><text:span text:style-name="T67">3</text:span><text:span text:style-name="T68"><text:s/></text:span><text:span text:style-name="T69">Centrum Kulturalno-Konferencyjne<text:s/></text:span><text:span text:style-name="T70">w Dołhobyczowie nie ponosi odpowiedzialności za pieniądze i wartościowe rzeczy zagubione przez uczestników</text:span><text:span text:style-name="T71"><text:s/>podczas „Zimowej Akademii Przygody”</text:span><text:span text:style-name="T72"><text:s/>(np.: aparaty fotograficzne, telefony komórkowe, odtwarzacze MP3, tablety i inne).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/>
      <style:text-properties style:font-name="Arial" style:font-name-asian="Times New Roman" style:font-name-complex="Arial" fo:font-size="10pt" style:font-size-asian="10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font-size="10pt" style:font-size-asian="10pt" style:font-size-complex="12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rzybowska</meta:initial-creator>
    <dc:creator>Agatka</dc:creator>
    <meta:creation-date>2021-07-01T09:27:00Z</meta:creation-date>
    <dc:date>2022-02-03T09:53:00Z</dc:date>
    <meta:print-date>2021-07-01T09:27:00Z</meta:print-date>
    <meta:template xlink:href="Normal" xlink:type="simple"/>
    <meta:editing-cycles>5</meta:editing-cycles>
    <meta:editing-duration>PT900S</meta:editing-duration>
    <meta:document-statistic meta:page-count="2" meta:paragraph-count="6" meta:word-count="453" meta:character-count="3169" meta:row-count="22" meta:non-whitespace-character-count="2722"/>
  </office:meta>
</office:document-meta>
</file>