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>
        <style:tab-stops>
          <style:tab-stop style:type="left" style:position="1.802in"/>
          <style:tab-stop style:type="left" style:position="2.5937in"/>
        </style:tab-stops>
      </style:paragraph-properties>
      <style:text-properties fo:font-size="10pt" style:font-size-asian="10pt"/>
    </style:style>
    <style:style style:name="P13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line-height="150%">
        <style:tab-stops>
          <style:tab-stop style:type="left" style:position="1.25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Standard" style:family="paragraph">
      <style:paragraph-properties fo:line-height="150%">
        <style:tab-stops>
          <style:tab-stop style:type="left" style:position="4.177in"/>
        </style:tab-stops>
      </style:paragraph-properties>
    </style:style>
    <style:style style:name="T18" style:parent-style-name="Domyślnaczcionkaakapitu" style:family="text">
      <style:text-properties fo:font-weight="bold" style:font-weight-asian="bold"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size="12pt" style:font-size-asian="12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fo:font-size="12pt" style:font-size-asian="12pt"/>
    </style:style>
    <style:style style:name="T31" style:parent-style-name="Domyślnaczcionkaakapitu" style:family="text">
      <style:text-properties fo:font-size="12pt" style:font-size-asian="12pt"/>
    </style:style>
    <style:style style:name="P32" style:parent-style-name="Standard" style:family="paragraph">
      <style:text-properties fo:font-size="7pt" style:font-size-asian="7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size="10pt" style:font-size-asian="10pt"/>
    </style:style>
    <style:style style:name="P35" style:parent-style-name="Standard" style:family="paragraph">
      <style:paragraph-properties fo:line-height="150%"/>
      <style:text-properties fo:font-size="12pt" style:font-size-asian="12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size="10pt" style:font-size-asian="10pt"/>
    </style:style>
    <style:style style:name="P46" style:parent-style-name="Standard" style:family="paragraph">
      <style:text-properties fo:font-size="8pt" style:font-size-asian="8pt"/>
    </style:style>
    <style:style style:name="P47" style:parent-style-name="Standard" style:family="paragraph">
      <style:text-properties fo:font-size="8pt" style:font-size-asian="8pt"/>
    </style:style>
    <style:style style:name="P48" style:parent-style-name="Standard" style:family="paragraph">
      <style:text-properties fo:font-size="8pt" style:font-size-asian="8pt"/>
    </style:style>
    <style:style style:name="T49" style:parent-style-name="Domyślnaczcionkaakapitu" style:family="text">
      <style:text-properties fo:font-size="8pt" style:font-size-asian="8pt"/>
    </style:style>
    <style:style style:name="T50" style:parent-style-name="Domyślnaczcionkaakapitu" style:family="text">
      <style:text-properties fo:font-size="8pt" style:font-size-asian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paragraph-properties fo:line-height="150%"/>
    </style:style>
  </office:automatic-styles>
  <office:body>
    <office:text text:use-soft-page-breaks="true">
      <text:p text:style-name="P1">Zgoda do udziału w „Wakacyjne Spotkania”<text:s/></text:p>
      <text:p text:style-name="P2"><text:span text:style-name="T3">Oświadczenie o zgodzie rodziców (prawnych opiekunów) na udział dziecka / podopiecznego w wyjazdach i zajęciach organizowanych przez Przygraniczne Centrum Kultury i Rekreacji</text:span><text:span text:style-name="T4"><text:line-break/></text:span><text:span text:style-name="T5">w<text:s/></text:span><text:span text:style-name="T6">Dołhobyczowie w ramach<text:s/></text:span><text:span text:style-name="T7">„Wakacyjne Spotkania”</text:span><text:span text:style-name="T8"><text:s/>w dniach<text:s/></text:span><text:span text:style-name="T9">8- 13 lipiec</text:span><text:span text:style-name="T10"><text:s/>2019</text:span><text:span text:style-name="T11">r.</text:span></text:p>
      <text:p text:style-name="P12"><text:tab/></text:p>
      <text:p text:style-name="P13">DANE UCZESTNIKA:</text:p>
      <text:p text:style-name="P14"><text:span text:style-name="T15">Imię i nazwisko</text:span><text:span text:style-name="T16">: …………………………………………………….………………………………..……..…………………</text:span></text:p>
      <text:p text:style-name="P17"><text:span text:style-name="T18">PESEL:<text:s/></text:span><text:span text:style-name="T19">…………………………………………………………………….…………………………………………………………</text:span></text:p>
      <text:p text:style-name="P20"><text:span text:style-name="T21">Dokładny adres zamieszkania:<text:s/></text:span><text:span text:style-name="T22">………………………….</text:span><text:span text:style-name="T23">……………….………………………………………...….</text:span></text:p>
      <text:p text:style-name="P24"><text:span text:style-name="T25">.……………………………………………………………………………………………………………………………………….…</text:span></text:p>
      <text:p text:style-name="P26"><text:span text:style-name="T27">Nr telefonu uczestnika (jeśli posiada)</text:span><text:span text:style-name="T28">: ……………………………………………………………….…….……..</text:span></text:p>
      <text:p text:style-name="P29"><text:span text:style-name="T30">Nr telefonu do rodzica/opiekuna</text:span><text:span text:style-name="T31">: …………………………..……………………………..………….…….……..</text:span></text:p>
      <text:p text:style-name="P32"/>
      <text:p text:style-name="Standard">………………………………………………………………………………………………………………………………………………………..</text:p>
      <text:p text:style-name="P33"><text:span text:style-name="T34">miejscowość, data, imię, nazwisko, podpis rodzica/opiekuna prawnego</text:span></text:p>
      <text:p text:style-name="P35"/>
      <text:p text:style-name="P36"><text:span text:style-name="T37">Informacje rodziców / prawnych opiekunów o stanie zdrowia uczestnika</text:span></text:p>
      <text:p text:style-name="P38"/>
      <text:p text:style-name="Standard">(np. na co dziecko jest uczulone, jak znosi jazdę samochodem lub innymi środkami lokomocji,<text:s/><text:line-break/>czy przyjmuje stale leki i w jakich dawkach, etc.)</text:p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9">Stwierdzam, że podałem wszystkie znane mi informacje o moim dziecku/podopiecznym, które mogą pomóc w zapewnieniu właściwej opieki w czasie pobytu dziecka na wyjazdach/zajęciach. Wyrażam zgodę na podejmowanie decyzji przez kierownika lub opiekunów wyjazdów/zajęć w zakresie leczenia, hospitalizacji i innych zabiegów w przypadku zagrożenia zdrowia lub życia mojego dziecka/ podopiecznego. Jednocześnie nie znam przeciwwskazań zdrowotnych do udziału mojego dziecka<text:s/><text:line-break/>w zajęciach i wyjazdach, których program poznałem/am.</text:p>
      <text:p text:style-name="P40"/>
      <text:p text:style-name="P41">W przypadku jakichkolwiek kontuzji i urazów wynikających z udziału w<text:s/><text:span text:style-name="T42">„Wakacyjne Spotkania”<text:s/></text:span>nie będę zgłaszał/-a/ roszczeń o odszkodowanie pod adresem Organizatora. Jednocześnie informujemy, iż każdy uczestnik<text:s/><text:span text:style-name="T43">„Wakacyjne Spotkania”</text:span><text:s/>zostaje ubezpieczony przez PCKiR w zakresie Następstw Nieszczęśliwych Wypadków.</text:p>
      <text:p text:style-name="Standard"/>
      <text:p text:style-name="Standard">………………………………………………………………………………………………………………………………………………………….</text:p>
      <text:p text:style-name="P44"><text:span text:style-name="T45">miejscowość, data, imię, nazwisko, podpis rodzica/opiekuna prawnego</text:span></text:p>
      <text:p text:style-name="P46"/>
      <text:p text:style-name="P47">1. Wyrażam zgodę na wykorzystywanie danych osobowych dziecka zgodnie z przepisami ustawy z dnia 29 sierpnia 1997 r.</text:p>
      <text:p text:style-name="P48">o ochronie danych<text:s/>osobowych, o ile takie dane będą ujawnione w toku organizowanej oferty i w związku z jej przebiegiem.</text:p>
      <text:p text:style-name="Standard"><text:span text:style-name="T49">2. Wyrażam zgodę na wykorzystywanie przez Przygraniczne Centrum Kultury i Rekreacji / lub przez inne osoby na ich zlecenie wizerunku mojego dziecka w mate</text:span><text:span text:style-name="T50">riałach prasowych i informacyjnych (zdjęcia w mediach elektronicznych, w szczególności na stronach internetowych, w prasie, broszurach, ulotkach, plakatach, itp.) służących popularyzacji działań w zakresie edukacji kulturalnej w Gminie Dołhobyczów.</text:span></text:p>
      <text:p text:style-name="P51">3. Przygraniczne Centrum Kultury i Rekreacji w Dołhobyczowie nie ponosi odpowiedzialności za pieniądze i wartościowe rzeczy zagubione przez uczestników podczas „Wakacyjne Spotkania” (np.: aparaty fotograficzne, telefony komórkowe, odtwarzacze MP3, tablety i inne).</text:p>
      <text:p text:style-name="Standard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Arial" style:font-name-asian="Times New Roman" style:font-name-complex="Arial" fo:font-size="10pt" style:font-size-asian="10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zybowska</meta:initial-creator>
    <dc:creator> </dc:creator>
    <meta:creation-date>2017-06-05T10:08:00Z</meta:creation-date>
    <dc:date>2019-06-28T09:04:00Z</dc:date>
    <meta:print-date>2018-07-07T08:35:00Z</meta:print-date>
    <meta:template xlink:href="Normal" xlink:type="simple"/>
    <meta:editing-cycles>9</meta:editing-cycles>
    <meta:editing-duration>PT6300S</meta:editing-duration>
    <meta:document-statistic meta:page-count="1" meta:paragraph-count="6" meta:word-count="441" meta:character-count="3084" meta:row-count="22" meta:non-whitespace-character-count="2649"/>
  </office:meta>
</office:document-meta>
</file>