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076cm" fo:margin-right="3.074cm" fo:margin-top="0cm" fo:margin-bottom="0cm" fo:line-height="108%" fo:text-align="center" style:justify-single-word="false" fo:text-indent="0cm" style:auto-text-indent="false"/>
    </style:style>
    <style:style style:name="P2" style:family="paragraph" style:parent-style-name="Standard">
      <style:paragraph-properties fo:margin-left="-0.009cm" fo:margin-right="0cm" fo:text-indent="-0.018cm" style:auto-text-indent="false"/>
    </style:style>
    <style:style style:name="P3" style:family="paragraph" style:parent-style-name="Standard">
      <style:paragraph-properties fo:margin-left="-0.009cm" fo:margin-right="0cm" fo:margin-top="0cm" fo:margin-bottom="0.462cm" fo:text-indent="-0.018cm" style:auto-text-indent="false"/>
    </style:style>
    <style:style style:name="P4" style:family="paragraph" style:parent-style-name="Standard">
      <style:paragraph-properties fo:margin-left="-0.009cm" fo:margin-right="0cm" fo:margin-top="0cm" fo:margin-bottom="3.383cm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0.445cm" fo:line-height="108%" fo:text-indent="-0.018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indent="-0.018cm" style:auto-text-indent="false"/>
    </style:style>
    <style:style style:name="P7" style:family="paragraph" style:parent-style-name="Standard">
      <style:paragraph-properties fo:margin-left="0cm" fo:margin-right="0cm" fo:margin-top="0cm" fo:margin-bottom="0.445cm" fo:line-height="108%" fo:text-indent="0cm" style:auto-text-indent="false"/>
    </style:style>
    <style:style style:name="P8" style:family="paragraph" style:parent-style-name="Standard">
      <style:paragraph-properties fo:margin-left="0.018cm" fo:margin-right="-0.026cm" fo:margin-top="0cm" fo:margin-bottom="0.005cm" fo:line-height="108%" fo:text-align="end" style:justify-single-word="false" fo:text-indent="-0.018cm" style:auto-text-indent="false"/>
    </style:style>
    <style:style style:name="P9" style:family="paragraph" style:parent-style-name="Standard">
      <style:paragraph-properties fo:margin-left="0.018cm" fo:margin-right="1.274cm" fo:margin-top="0cm" fo:margin-bottom="0.005cm" fo:line-height="108%" fo:text-align="center" style:justify-single-word="false" fo:text-indent="-0.018cm" style:auto-text-indent="false"/>
    </style:style>
    <style:style style:name="P10" style:family="paragraph" style:parent-style-name="Standard" style:master-page-name="Standard">
      <style:paragraph-properties fo:margin-left="2.498cm" fo:margin-right="3.074cm" fo:margin-top="0cm" fo:margin-bottom="0cm" fo:line-height="108%" fo:text-align="center" style:justify-single-word="false" fo:text-indent="0cm" style:auto-text-indent="false" style:page-number="auto"/>
      <style:text-properties fo:font-size="18pt" fo:font-weight="bold" style:font-size-asian="18pt" style:font-weight-asian="bold"/>
    </style:style>
    <style:style style:name="P11" style:family="paragraph" style:parent-style-name="Standard" style:list-style-name="WWNum1">
      <style:paragraph-properties fo:margin-left="0.653cm" fo:margin-right="0cm" fo:margin-top="0cm" fo:margin-bottom="0.445cm" fo:line-height="108%" fo:text-indent="-0.543cm" style:auto-text-indent="false"/>
      <style:text-properties fo:font-weight="bold" style:font-weight-asian="bold"/>
    </style:style>
    <style:style style:name="P12" style:family="paragraph" style:parent-style-name="Standard" style:list-style-name="WWNum1">
      <style:paragraph-properties fo:margin-left="0.653cm" fo:margin-right="0cm" fo:text-indent="-0.635cm" style:auto-text-indent="false"/>
    </style:style>
    <style:style style:name="P13" style:family="paragraph" style:parent-style-name="Standard" style:list-style-name="WWNum1">
      <style:paragraph-properties fo:margin-left="0.653cm" fo:margin-right="0cm" fo:margin-top="0cm" fo:margin-bottom="0.954cm" fo:text-indent="-0.635cm" style:auto-text-indent="false"/>
    </style:style>
    <style:style style:name="P14" style:family="paragraph" style:parent-style-name="Standard" style:list-style-name="WWNum2">
      <style:paragraph-properties fo:margin-left="0.653cm" fo:margin-right="0cm" fo:text-indent="-0.254cm" style:auto-text-indent="false"/>
    </style:style>
    <style:style style:name="P15" style:family="paragraph" style:parent-style-name="Standard" style:list-style-name="WWNum3">
      <style:paragraph-properties fo:margin-left="0.653cm" fo:margin-right="0cm" fo:text-indent="-0.254cm" style:auto-text-indent="false"/>
    </style:style>
    <style:style style:name="P16" style:family="paragraph" style:parent-style-name="Standard" style:list-style-name="WWNum4">
      <style:paragraph-properties fo:margin-left="0.653cm" fo:margin-right="0cm" fo:text-indent="-0.254cm" style:auto-text-indent="false"/>
    </style:style>
    <style:style style:name="P17" style:family="paragraph" style:parent-style-name="Standard" style:list-style-name="WWNum2">
      <style:paragraph-properties fo:margin-left="0.653cm" fo:margin-right="0cm" fo:margin-top="0cm" fo:margin-bottom="0.462cm" fo:text-indent="-0.254cm" style:auto-text-indent="false"/>
    </style:style>
    <style:style style:name="P18" style:family="paragraph" style:parent-style-name="Standard" style:list-style-name="WWNum4">
      <style:paragraph-properties fo:margin-left="0.653cm" fo:margin-right="0cm" fo:margin-top="0cm" fo:margin-bottom="0.462cm" fo:text-indent="-0.254cm" style:auto-text-indent="false"/>
    </style:style>
    <style:style style:name="P19" style:family="paragraph" style:parent-style-name="Standard" style:list-style-name="WWNum5">
      <style:paragraph-properties fo:margin-left="0.653cm" fo:margin-right="0cm" fo:text-indent="-0.628cm" style:auto-text-indent="false"/>
    </style:style>
    <style:style style:name="P20" style:family="paragraph" style:parent-style-name="Standard" style:list-style-name="WWNum5">
      <style:paragraph-properties fo:margin-left="0.653cm" fo:margin-right="0cm" fo:margin-top="0cm" fo:margin-bottom="0.462cm" fo:text-indent="-0.628cm" style:auto-text-indent="false"/>
    </style:style>
    <style:style style:name="P21" style:family="paragraph" style:parent-style-name="Standard" style:list-style-name="WWNum7">
      <style:paragraph-properties fo:margin-left="0.653cm" fo:margin-right="0cm" fo:text-indent="-0.416cm" style:auto-text-indent="false"/>
    </style:style>
    <style:style style:name="P22" style:family="paragraph" style:parent-style-name="Standard" style:list-style-name="L1">
      <style:paragraph-properties fo:margin-left="-0.009cm" fo:margin-right="0cm" fo:margin-top="0cm" fo:margin-bottom="0.462cm" fo:text-indent="-0.018cm" style:auto-text-indent="false"/>
      <style:text-properties fo:font-weight="bold" style:font-weight-asian="bold" style:font-weight-complex="bold"/>
    </style:style>
    <style:style style:name="P23" style:family="paragraph" style:parent-style-name="Standard" style:list-style-name="L1" style:master-page-name="">
      <style:paragraph-properties fo:margin-left="0.014cm" fo:margin-right="0cm" fo:margin-top="0cm" fo:margin-bottom="0.462cm" fo:line-height="103%" fo:orphans="2" fo:widows="2" fo:text-indent="-0.018cm" style:auto-text-indent="false" style:page-number="auto" style:writing-mode="lr-tb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GULAMIN ZAJĘĆ TANECZNYCH</text:p>
      <text:p text:style-name="P1"/>
      <text:list xml:id="list5415262407774007723" text:style-name="WWNum1">
        <text:list-item>
          <text:p text:style-name="P11">POSTANOWIENIA OGÓLNE:</text:p>
          <text:list>
            <text:list-item>
              <text:p text:style-name="P12">Zajęcia taneczne należą do edukacyjnej działalności statutowej Przygranicznego Centrum Kultury i Rekreacji w Dołhobyczowie.</text:p>
            </text:list-item>
            <text:list-item>
              <text:p text:style-name="P12">Celem zajęć jest popularyzowanie tańca i kultury tanecznej, promowanie aktywnego spędzania czasu i integrowanie dzieci<text:bookmark text:name="_GoBack"/> i młodzieży poprzez taniec.</text:p>
            </text:list-item>
            <text:list-item>
              <text:p text:style-name="P13">Warunkiem uczestnictwa w zajęciach tanecznych jest akceptacja wszystkich punktów niniejszego regulaminu oraz złożenie pisemnej deklaracji.</text:p>
            </text:list-item>
          </text:list>
        </text:list-item>
        <text:list-item>
          <text:p text:style-name="P11">PRZYGRANICZNE CENTRUM KULTURY i REKREACJI W DOŁHOBYCZOWIE:</text:p>
        </text:list-item>
      </text:list>
      <text:list xml:id="list4038286025948438579" text:style-name="WWNum2">
        <text:list-item>
          <text:p text:style-name="P14">zapewnia uczestnikom salę do zajęć oraz sprzęt muzyczny;</text:p>
        </text:list-item>
        <text:list-item>
          <text:p text:style-name="P14">udostępnia stroje oraz rekwizyty do układów tanecznych;</text:p>
        </text:list-item>
        <text:list-item>
          <text:p text:style-name="P14">zobowiązany jest <text:s/>informować uczestników o wszelkich istotnych sprawach w trakcie zajęć tanecznych lub na tablicy ogłoszeń;</text:p>
        </text:list-item>
        <text:list-item>
          <text:p text:style-name="P14">zastrzega sobie prawo odwołania zajęć w przypadku uzasadnionej nieobecności instruktora;</text:p>
        </text:list-item>
        <text:list-item>
          <text:p text:style-name="P17">promuje działalność zespołów poprzez pokazy i występy podczas imprez kulturalnych </text:p>
        </text:list-item>
      </text:list>
      <text:p text:style-name="P5">III. PRAWA UCZESTNIKA ZAJĘĆ:</text:p>
      <text:p text:style-name="P2">Uczestnik ma prawo:</text:p>
      <text:list xml:id="list6432945633283979698" text:style-name="WWNum3">
        <text:list-item>
          <text:p text:style-name="P15">brać udział w zajęciach, zgodnie z harmonogramem;</text:p>
        </text:list-item>
        <text:list-item>
          <text:p text:style-name="P15">brać udział, według określonych warunków, we wszystkich imprezach organizowanych przez placówkę;</text:p>
        </text:list-item>
        <text:list-item>
          <text:p text:style-name="P15">brać udział w występach, pokazach;.</text:p>
        </text:list-item>
      </text:list>
      <text:p text:style-name="P3">Poszczególne grupy na pokazy i występy typuje i zgłasza instruktor.</text:p>
      <text:p text:style-name="P5">IV. OBOWIĄZKI UCZESTNIKA ZAJĘĆ:</text:p>
      <text:p text:style-name="P2">Uczestnicy mają obowiązek:</text:p>
      <text:list xml:id="list1907743860457107626" text:style-name="WWNum4">
        <text:list-item>
          <text:p text:style-name="P16">przestrzegać wszystkich punktów regulaminu;</text:p>
        </text:list-item>
        <text:list-item>
          <text:p text:style-name="P16">systematycznie i aktywnie uczestniczyć w zajęciach;</text:p>
        </text:list-item>
        <text:list-item>
          <text:p text:style-name="P16">przestrzegać zasad bezpieczeństwa podczas trwania zajęć; </text:p>
        </text:list-item>
        <text:list-item>
          <text:p text:style-name="P16">przestrzegać obowiązujących norm koleżeńskich;</text:p>
        </text:list-item>
        <text:list-item>
          <text:p text:style-name="P16">podporządkować się wszelkim poleceniom i uwagom instruktora w sprawach organizacyjnych i wychowawczych;</text:p>
        </text:list-item>
        <text:list-item>
          <text:p text:style-name="P16">dbać o porządek na sali oraz dobry stan wypożyczonych strojów i rekwizytów;</text:p>
        </text:list-item>
        <text:list-item>
          <text:p text:style-name="P16">oddać wszystkie kostiumy w wyznaczonym czasie;</text:p>
        </text:list-item>
        <text:list-item>
          <text:p text:style-name="P18">poinformować o zamiarze rezygnacji z zajęć miesiąc wcześniej;</text:p>
        </text:list-item>
      </text:list>
      <text:p text:style-name="P5">V. ZASADY UCZESTNICTWA W ZAJĘCIACH:</text:p>
      <text:p text:style-name="P6">1. Na zajęcia należy przychodzić 10 minut przed ich rozpoczęciem, po to by spokojnie się przebrać. 2. W przypadku dziecka w wieku do 8 lat rodzic zobowiązany jest sprawdzić czy instruktor prowadzący jest obecny i oddać dziecko pod jego opiekę.</text:p>
      <text:list xml:id="list3146843405323243710" text:style-name="WWNum5">
        <text:list-item>
          <text:p text:style-name="P19">Podczas zajęć obowiązuje zmienny strój do ćwiczeń oraz obuwie treningowe.</text:p>
        </text:list-item>
        <text:list-item>
          <text:p text:style-name="P19">Cztery nieusprawiedliwione nieobecności z rzędu oraz niesystematyczne uczestnictwo tzw. <text:line-break/>„w kratkę” może spowodować wykreślenie z grupy.</text:p>
        </text:list-item>
        <text:list-item>
          <text:p text:style-name="P19"><text:soft-page-break/>Frekwencja mniejsza niż 3 osób w grupie może spowodować odwołanie zajęć.</text:p>
        </text:list-item>
        <text:list-item>
          <text:p text:style-name="P19">W przypadku nieprzestrzegania zwyczajowo przyjętych norm obyczajowych instruktor ma prawo do usunięcia uczestnika z zajęć tanecznych.</text:p>
        </text:list-item>
        <text:list-item>
          <text:p text:style-name="P19">Za stan wypożyczonego stroju odpowiada wypożyczający.</text:p>
        </text:list-item>
        <text:list-item>
          <text:p text:style-name="P19">Stroje z Przygranicznego Centrum Kultury i Rekreacji mogą wypożyczać tylko osoby uczestniczące w zajęciach wdanym roku artystycznym wg ustalonych zasad wynajmu.</text:p>
        </text:list-item>
        <text:list-item>
          <text:p text:style-name="P19">Wszelkie sprawy związane z zajęciami należy kierować bezpośrednio do instruktora danej grupy.</text:p>
        </text:list-item>
        <text:list-item>
          <text:p text:style-name="P20">Wszystkich uczestników obowiązuje zakaz wychodzenia z budynku w trakcie zajęć. </text:p>
        </text:list-item>
      </text:list>
      <text:p text:style-name="P3">Prosimy o zaopatrzenie dzieci w wodę.</text:p>
      <text:list xml:id="list1493963357090671516" text:style-name="L1">
        <text:list-item>
          <text:p text:style-name="P22">ZASADY POSTĘPOWANIA W OKRESIE ZAOSTRZONEGO REŻIMU SANITARNEGO.</text:p>
          <text:p text:style-name="P23">Wszystkie regulacje dotyczące funkcjonowania Przygranicznego Centrum Kultury i Rekreacji w Dołhobyczowie podczas trwania epidemii SARS-COV2 i odbywania się zajęć w tym czasie zostały zawarte w osobnym regulaminie (Zarządzenie Dyrektora PCK i R w Dołhobyczowie Nr 07/2020).</text:p>
        </text:list-item>
      </text:list>
      <text:p text:style-name="P7"/>
      <text:p text:style-name="P5">VII. POSTANOWIENIA KOŃCOWE</text:p>
      <text:list xml:id="list5958164317897243320" text:style-name="WWNum7">
        <text:list-item>
          <text:p text:style-name="P21">Niniejszy Regulamin może ulec zmianie. Wszelkie zmiany i bieżące informacje będą przekazywane uczestnikom osobiście lub na tablicy ogłoszeń.</text:p>
        </text:list-item>
        <text:list-item>
          <text:p text:style-name="P21">W SPRAWACH NIE UJĘTYCH W NINIEJSZYM REGULAMINIE DECYDUJE DYREKTOR </text:p>
        </text:list-item>
      </text:list>
      <text:p text:style-name="P4">Przygranicznego Centrum Kultury i Rekreacji w Dołhobyczowie - Pani Halina Góra, <text:line-break/>Instruktor Agata Kryszczuk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53cm" fo:margin-right="0cm" fo:margin-top="0cm" fo:margin-bottom="0.018cm" fo:line-height="103%" fo:orphans="2" fo:widows="2" fo:text-indent="-0.018cm" style:auto-text-indent="false" style:writing-mode="lr-tb"/>
      <style:text-properties fo:color="#000000" style:font-name="Times New Roman" fo:font-size="12pt" style:font-name-asian="Times New Roman2" style:font-size-asian="12p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ListLabel_20_3" style:display-name="ListLabel 3" style:family="text">
      <style:text-properties fo:color="#000000" style:text-line-through-style="none" style:text-position="0% 100%" fo:font-size="13pt" fo:font-style="normal" style:text-underline-style="none" fo:font-weight="bold" style:font-name-asian="Times New Roman2" style:font-size-asian="13pt" style:font-style-asian="normal" style:font-weight-asian="bold" style:font-name-complex="Times New Roman2" style:font-size-complex="13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0.54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5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5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5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2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16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1cm" fo:margin-bottom="2.388cm" fo:margin-left="2.004cm" fo:margin-right="1.983cm" style:writing-mode="lr-tb" style:layout-grid-color="#c0c0c0" style:layout-grid-lines="262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KiR</meta:initial-creator>
    <meta:editing-cycles>4</meta:editing-cycles>
    <meta:print-date>2018-09-26T13:03:00</meta:print-date>
    <meta:creation-date>2018-09-26T13:03:00</meta:creation-date>
    <dc:date>2020-09-11T11:28:27.53</dc:date>
    <meta:editing-duration>PT5M1S</meta:editing-duration>
    <meta:generator>OpenOffice/4.1.6$Win32 OpenOffice.org_project/416m1$Build-9790</meta:generator>
    <meta:document-statistic meta:table-count="0" meta:image-count="0" meta:object-count="0" meta:page-count="2" meta:paragraph-count="44" meta:word-count="488" meta:character-count="3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