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76cm" fo:margin-right="3.074cm" fo:margin-top="0cm" fo:margin-bottom="0cm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462cm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3.383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445cm" fo:line-height="108%" fo:text-indent="-0.018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.445cm" fo:line-height="108%" fo:text-indent="0cm" style:auto-text-indent="false"/>
    </style:style>
    <style:style style:name="P8" style:family="paragraph" style:parent-style-name="Standard">
      <style:paragraph-properties fo:margin-left="0.018cm" fo:margin-right="-0.026cm" fo:margin-top="0cm" fo:margin-bottom="0.005cm" fo:line-height="108%" fo:text-align="end" style:justify-single-word="false" fo:text-indent="-0.018cm" style:auto-text-indent="false"/>
    </style:style>
    <style:style style:name="P9" style:family="paragraph" style:parent-style-name="Standard">
      <style:paragraph-properties fo:margin-left="0.018cm" fo:margin-right="1.274cm" fo:margin-top="0cm" fo:margin-bottom="0.005cm" fo:line-height="108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2.498cm" fo:margin-right="3.074cm" fo:margin-top="0cm" fo:margin-bottom="0cm" fo:line-height="108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1" style:family="paragraph" style:parent-style-name="Standard" style:master-page-name="Standard">
      <style:paragraph-properties fo:margin-left="2.498cm" fo:margin-right="3.074cm" fo:margin-top="0cm" fo:margin-bottom="0cm" fo:line-height="108%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P12" style:family="paragraph" style:parent-style-name="Standard" style:list-style-name="WWNum1">
      <style:paragraph-properties fo:margin-left="0.653cm" fo:margin-right="0cm" fo:margin-top="0cm" fo:margin-bottom="0.445cm" fo:line-height="108%" fo:text-indent="-0.543cm" style:auto-text-indent="false"/>
      <style:text-properties fo:font-weight="bold" style:font-weight-asian="bold"/>
    </style:style>
    <style:style style:name="P13" style:family="paragraph" style:parent-style-name="Standard" style:list-style-name="WWNum1">
      <style:paragraph-properties fo:margin-left="0.653cm" fo:margin-right="0cm" fo:text-indent="-0.635cm" style:auto-text-indent="false"/>
    </style:style>
    <style:style style:name="P14" style:family="paragraph" style:parent-style-name="Standard" style:list-style-name="WWNum1">
      <style:paragraph-properties fo:margin-left="0.653cm" fo:margin-right="0cm" fo:margin-top="0cm" fo:margin-bottom="0.954cm" fo:text-indent="-0.635cm" style:auto-text-indent="false"/>
    </style:style>
    <style:style style:name="P15" style:family="paragraph" style:parent-style-name="Standard" style:list-style-name="WWNum2">
      <style:paragraph-properties fo:margin-left="0.653cm" fo:margin-right="0cm" fo:text-indent="-0.254cm" style:auto-text-indent="false"/>
    </style:style>
    <style:style style:name="P16" style:family="paragraph" style:parent-style-name="Standard" style:list-style-name="WWNum3">
      <style:paragraph-properties fo:margin-left="0.653cm" fo:margin-right="0cm" fo:text-indent="-0.254cm" style:auto-text-indent="false"/>
    </style:style>
    <style:style style:name="P17" style:family="paragraph" style:parent-style-name="Standard" style:list-style-name="WWNum4">
      <style:paragraph-properties fo:margin-left="0.653cm" fo:margin-right="0cm" fo:text-indent="-0.254cm" style:auto-text-indent="false"/>
    </style:style>
    <style:style style:name="P18" style:family="paragraph" style:parent-style-name="Standard" style:list-style-name="WWNum2">
      <style:paragraph-properties fo:margin-left="0.653cm" fo:margin-right="0cm" fo:margin-top="0cm" fo:margin-bottom="0.462cm" fo:text-align="start" style:justify-single-word="false" fo:text-indent="-0.254cm" style:auto-text-indent="false"/>
    </style:style>
    <style:style style:name="P19" style:family="paragraph" style:parent-style-name="Standard" style:list-style-name="WWNum4">
      <style:paragraph-properties fo:margin-left="0.653cm" fo:margin-right="0cm" fo:margin-top="0cm" fo:margin-bottom="0.462cm" fo:text-indent="-0.254cm" style:auto-text-indent="false"/>
    </style:style>
    <style:style style:name="P20" style:family="paragraph" style:parent-style-name="Standard" style:list-style-name="WWNum5">
      <style:paragraph-properties fo:margin-left="0.653cm" fo:margin-right="0cm" fo:text-indent="-0.628cm" style:auto-text-indent="false"/>
    </style:style>
    <style:style style:name="P21" style:family="paragraph" style:parent-style-name="Standard" style:list-style-name="WWNum5">
      <style:paragraph-properties fo:margin-left="0.653cm" fo:margin-right="0cm" fo:margin-top="0cm" fo:margin-bottom="0.462cm" fo:text-indent="-0.628cm" style:auto-text-indent="false"/>
    </style:style>
    <style:style style:name="P22" style:family="paragraph" style:parent-style-name="Standard" style:list-style-name="WWNum7">
      <style:paragraph-properties fo:margin-left="0.653cm" fo:margin-right="0cm" fo:text-indent="-0.416cm" style:auto-text-indent="false"/>
    </style:style>
    <style:style style:name="P23" style:family="paragraph" style:parent-style-name="Standard">
      <style:paragraph-properties fo:margin-left="-0.009cm" fo:margin-right="0cm" fo:margin-top="0cm" fo:margin-bottom="0.462cm" fo:text-indent="-0.018cm" style:auto-text-indent="false"/>
    </style:style>
    <style:style style:name="P24" style:family="paragraph" style:parent-style-name="Standard" style:list-style-name="L1">
      <style:paragraph-properties fo:margin-left="-0.009cm" fo:margin-right="0cm" fo:margin-top="0cm" fo:margin-bottom="0.462cm" fo:text-indent="-0.018cm" style:auto-text-indent="false"/>
      <style:text-properties fo:font-weight="bold" style:font-weight-asian="bold" style:font-weight-complex="bold"/>
    </style:style>
    <style:style style:name="P25" style:family="paragraph" style:parent-style-name="Standard" style:list-style-name="L1" style:master-page-name="">
      <style:paragraph-properties fo:margin-left="0.014cm" fo:margin-right="0cm" fo:margin-top="0cm" fo:margin-bottom="0.462cm" fo:line-height="103%" fo:orphans="2" fo:widows="2" fo:text-indent="-0.018cm" style:auto-text-indent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WARSZTATÓW</text:p>
      <text:p text:style-name="P10">TEATRALNO – RECYTATORSKICH </text:p>
      <text:p text:style-name="P1"/>
      <text:list xml:id="list6623124951645897884" text:style-name="WWNum1">
        <text:list-item>
          <text:p text:style-name="P12">POSTANOWIENIA OGÓLNE:</text:p>
          <text:list>
            <text:list-item>
              <text:p text:style-name="P13">Warsztaty teatralno – recytatorskie plastycznych należą do edukacyjnej działalności statutowej Przygranicznego Centrum Kultury i Rekreacji w Dołhobyczowie.</text:p>
            </text:list-item>
            <text:list-item>
              <text:p text:style-name="P13">Celem warsztatów jest: rozbudzanie i rozwijanie teatralno – czytelniczych zainteresowań dzieci </text:p>
              <text:p text:style-name="P13">i młodzieży, przybliżenie młodym uczestnikom zajęć wartości tkwiących w literaturze dramatycznej, kształcenie w zakresie pięknego czytania, poprawnego wysławiania się </text:p>
              <text:p text:style-name="P13">i swobody wypowiadania. Ponadto dbanie o kulturę żywego słowa, wzbogacanie słownictwa <text:s/>oraz propagowanie pięknej polszczyzny. Dodatkowo warsztaty maja na celu rozwijanie indywidualnych zdolności recytatorskich, literackich i kabaretowych dzieci i młodzieży oraz kształcenie umiejętności pracy w zespole, a także przygotowanie do świadomego uczestnictwa w odbiorze i kształtowania kultury poprzez wyzwalanie kreatywnych postaw wśród uczniów.</text:p>
            </text:list-item>
            <text:list-item>
              <text:p text:style-name="P14">Warunkiem uczestnictwa w warsztatach teatralno - recytatorskich jest akceptacja wszystkich punktów niniejszego regulaminu oraz złożenie pisemnej deklaracji.</text:p>
            </text:list-item>
          </text:list>
        </text:list-item>
        <text:list-item>
          <text:p text:style-name="P12">PRZYGRANICZNE CENTRUM KULTURY i REKREACJI W DOŁHOBYCZOWIE:</text:p>
        </text:list-item>
      </text:list>
      <text:list xml:id="list561341802249990692" text:style-name="WWNum2">
        <text:list-item>
          <text:p text:style-name="P15">zapewnia uczestnikom salę do zajęć oraz materiały i przybory plastyczne oraz piśmiennicze;</text:p>
        </text:list-item>
        <text:list-item>
          <text:p text:style-name="P15">zobowiązane jest <text:s/>informować uczestników o wszelkich istotnych sprawach w trakcie warsztatów teatralno – recytatorskich lub na tablicy ogłoszeń i stronie internetowej;</text:p>
        </text:list-item>
        <text:list-item>
          <text:p text:style-name="P15">zastrzega sobie prawo odwołania zajęć w przypadku uzasadnionej nieobecności instruktora;</text:p>
        </text:list-item>
        <text:list-item>
          <text:p text:style-name="P18">promuje działalność grupy poprzez udział w wieczorach poetyckich, konkursach, a także spotkaniach z regionalnymi twórcami, <text:s/>przygotowywanie montaży <text:s/>słowno – muzycznych z okazji różnych uroczystości.</text:p>
        </text:list-item>
      </text:list>
      <text:p text:style-name="P5">III. PRAWA UCZESTNIKA ZAJĘĆ:</text:p>
      <text:p text:style-name="P2">Uczestnik ma prawo:</text:p>
      <text:list xml:id="list3698511872979976011" text:style-name="WWNum3">
        <text:list-item>
          <text:p text:style-name="P16">brać udział w zajęciach, zgodnie z harmonogramem;</text:p>
        </text:list-item>
        <text:list-item>
          <text:p text:style-name="P16">brać udział, według określonych warunków, we wszystkich wydarzeniach organizowanych przez placówkę;</text:p>
        </text:list-item>
        <text:list-item>
          <text:p text:style-name="P16">brać udział w wieczorach poetyckich, spotkaniach i konkurach literackich;</text:p>
        </text:list-item>
      </text:list>
      <text:p text:style-name="P3">Poszczególnych uczestników warsztatów na konkursy teatralne, recytatorskie czy literackie typuje i zgłasza instruktor.</text:p>
      <text:p text:style-name="P5">IV. OBOWIĄZKI UCZESTNIKA WARSZTATÓW:</text:p>
      <text:p text:style-name="P2">Uczestnicy mają obowiązek:</text:p>
      <text:list xml:id="list7101612230188312204" text:style-name="WWNum4">
        <text:list-item>
          <text:p text:style-name="P17">przestrzegać wszystkich punktów regulaminu;</text:p>
        </text:list-item>
        <text:list-item>
          <text:p text:style-name="P17">systematycznie i aktywnie uczestniczyć w warsztatach;</text:p>
        </text:list-item>
        <text:list-item>
          <text:p text:style-name="P17">przestrzegać zasad bezpieczeństwa podczas trwania zajęć; </text:p>
        </text:list-item>
        <text:list-item>
          <text:p text:style-name="P17">przestrzegać obowiązujących norm koleżeńskich;</text:p>
        </text:list-item>
        <text:list-item>
          <text:p text:style-name="P17">podporządkować się wszelkim poleceniom i uwagom instruktora w sprawach organizacyjnych i wychowawczych;</text:p>
        </text:list-item>
        <text:list-item>
          <text:p text:style-name="P17">dbać o porządek na sali oraz dobry stan akcesoriów, kostiumów i materiałów używanych podczas warsztatów;</text:p>
        </text:list-item>
        <text:list-item>
          <text:p text:style-name="P17">korzystać racjonalnie z powierzonych <text:s/>materiałów dydaktycznych;</text:p>
        </text:list-item>
        <text:list-item>
          <text:p text:style-name="P19"><text:soft-page-break/>poinformować o zamiarze rezygnacji z zajęć miesiąc wcześniej;</text:p>
        </text:list-item>
      </text:list>
      <text:p text:style-name="P5">V. ZASADY UCZESTNICTWA W ZAJĘCIACH:</text:p>
      <text:p text:style-name="P6">1. Na zajęcia należy przychodzić 10 minut przed ich rozpoczęciem, po to by spokojnie się przebrać. 2. W przypadku dziecka w wieku do 8 lat rodzic zobowiązany jest sprawdzić czy instruktor prowadzący jest obecny i oddać dziecko pod jego opiekę.</text:p>
      <text:list xml:id="list4429751998490334339" text:style-name="WWNum5">
        <text:list-item>
          <text:p text:style-name="P20">Podczas zajęć obowiązuje zmiana obuwia.</text:p>
        </text:list-item>
        <text:list-item>
          <text:p text:style-name="P20">Cztery nieusprawiedliwione nieobecności z rzędu oraz niesystematyczne uczestnictwo tzw. <text:line-break/>„w kratkę” może spowodować wykreślenie z grupy.</text:p>
        </text:list-item>
        <text:list-item>
          <text:p text:style-name="P20">Frekwencja mniejsza niż 2 osób w grupie może spowodować odwołanie zajęć.</text:p>
        </text:list-item>
        <text:list-item>
          <text:p text:style-name="P20">W przypadku nieprzestrzegania zwyczajowo przyjętych norm obyczajowych instruktor ma prawo do usunięcia uczestnika z warsztatów teatralno - recytatorskich.</text:p>
        </text:list-item>
        <text:list-item>
          <text:p text:style-name="P20">Wszelkie sprawy związane z zajęciami należy kierować bezpośrednio do instruktora danej grupy.</text:p>
        </text:list-item>
        <text:list-item>
          <text:p text:style-name="P21">Wszystkich uczestników obowiązuje zakaz wychodzenia z budynku w trakcie zajęć. </text:p>
        </text:list-item>
      </text:list>
      <text:p text:style-name="P3">Prosimy o zaopatrzenie dzieci w wodę.</text:p>
      <text:list xml:id="list7393763606577586627" text:style-name="L1">
        <text:list-item>
          <text:p text:style-name="P24">ZASADY POSTĘPOWANIA W OKRESIE ZAOSTRZONEGO REŻIMU SANITARNEGO.</text:p>
          <text:p text:style-name="P25"><text:span text:style-name="T1">Wszystkie regulacje dotyczące funkcjonowania Przygranicznego Centrum Kultury i Rekreacji w Dołhobyczowie podczas trwania epidemii SARS-COV2 i odbywania się zajęć w tym czasie zostały zawarte w osobnym regulaminie (Zarządzenie Dyrektora PCK i R w Dołhobyczowie Nr 07/2020).</text:span></text:p>
        </text:list-item>
      </text:list>
      <text:p text:style-name="P7"/>
      <text:p text:style-name="P5">VII. POSTANOWIENIA KOŃCOWE</text:p>
      <text:list xml:id="list1990778155941793868" text:style-name="WWNum7">
        <text:list-item>
          <text:p text:style-name="P22">Niniejszy Regulamin może ulec zmianie. Wszelkie zmiany i bieżące informacje będą przekazywane uczestnikom osobiście lub na tablicy ogłoszeń.</text:p>
        </text:list-item>
        <text:list-item>
          <text:p text:style-name="P22">W SPRAWACH NIE UJĘTYCH W NINIEJSZYM REGULAMINIE DECYDUJE DYREKTOR </text:p>
        </text:list-item>
      </text:list>
      <text:p text:style-name="P4">Przygranicznego Centrum Kultury i Rekreacji w Dołhobyczowie - Pani Halina Góra, <text:line-break/>Instruktor Anna Kurzyńska – Tyrka.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018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54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1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2.388cm" fo:margin-left="2.004cm" fo:margin-right="1.983cm" style:writing-mode="lr-tb" style:layout-grid-color="#c0c0c0" style:layout-grid-lines="26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iR</meta:initial-creator>
    <meta:editing-cycles>19</meta:editing-cycles>
    <meta:print-date>2018-09-26T13:03:00</meta:print-date>
    <meta:creation-date>2018-09-26T13:03:00</meta:creation-date>
    <dc:date>2020-09-11T10:58:36.10</dc:date>
    <meta:editing-duration>PT1H3M54S</meta:editing-duration>
    <meta:generator>OpenOffice/4.1.6$Win32 OpenOffice.org_project/416m1$Build-9790</meta:generator>
    <meta:document-statistic meta:table-count="0" meta:image-count="0" meta:object-count="0" meta:page-count="2" meta:paragraph-count="44" meta:word-count="554" meta:character-count="4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