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rzygraniczne Centrum Kultury i Rekreacji w Dołhobyczowie Biblioteka Publiczna w Przewodowie</text:p>
      <text:p text:style-name="P1">ogłasza</text:p>
      <text:p text:style-name="P1">VIII Gminny Konkurs Recytatorski</text:p>
      <text:p text:style-name="P6">„Hrubieszowskie słowem malowane”</text:p>
      <text:p text:style-name="P7">Cele konkursu</text:p>
      <text:p text:style-name="P2">-Propagowanie piękna polskiej poezji regionalnej</text:p>
      <text:p text:style-name="P2">-uwrażliwianie dzieci i młodzieży na piękno języka polskiego</text:p>
      <text:p text:style-name="P2">-zachęcanie do czytania <text:s/>poezji</text:p>
      <text:p text:style-name="P2"/>
      <text:p text:style-name="P5">Wymagania konkursowe</text:p>
      <text:p text:style-name="P2"><text:s text:c="25"/>W konkursie mogą brać udział dzieci, młodzież szkolna,<text:span text:style-name="T1"> oraz dorośli </text:span><text:s/>z terenu gminy Dołhobyczów. </text:p>
      <text:p text:style-name="P2">Uczestnicy konkursu występują w następujących kategoriach.:</text:p>
      <text:p text:style-name="P2">KAT. A -klasy I-III</text:p>
      <text:p text:style-name="P2">KAT. B- klasy IV-VI</text:p>
      <text:p text:style-name="P2">KAT.C -klasyVII VIII i III gimnazjum</text:p>
      <text:p text:style-name="P2">KAT. D- Dorośli </text:p>
      <text:p text:style-name="P2"/>
      <text:p text:style-name="P2">W roku bieżącym mija 490 rocznica utworzenia powiatu hrubieszowskiego. </text:p>
      <text:p text:style-name="P2"><text:s/>Poprzez nasz konkurs <text:s/>chcieliśmy przypomnieć dorobek poetów,</text:p>
      <text:p text:style-name="P2"><text:s/>którzy żyli i tworzyli w powiecie hrubieszowskim .</text:p>
      <text:p text:style-name="P4">Każdy zgłaszający się recytator przygotuje <text:s/>dwa wiersze poetów regionu hrubieszowskiego opanowane pamięciowo. Mile widziane własne utwory, oczywiście nawiązujące do <text:s/>tematu konkursu. Czas prezentacji do 7 minut. </text:p>
      <text:p text:style-name="P4"><text:s text:c="2"/>W każdej kategorii można wystawić trzech uczniów. <text:s/>Kategoria dorosłych bez limitu. <text:s/></text:p>
      <text:p text:style-name="P5">Kryteria oceny. <text:s/></text:p>
      <text:p text:style-name="P2">-dobór tekstu</text:p>
      <text:p text:style-name="P2">-pamięciowe opanowanie tekstu</text:p>
      <text:p text:style-name="P2">-interpretacja utworu.</text:p>
      <text:p text:style-name="P2">-ogólny wyraz artystyczny </text:p>
      <text:p text:style-name="P2">Po przesłuchaniu recytatorów <text:s/>komisja wyłoni <text:s/>laureatów, którzy otrzymają nagrody. Wszyscy biorący udział w konkursie otrzymają podziękowania.</text:p>
      <text:p text:style-name="P4"><text:s/>Termin konkursu 10.05 2019 r. <text:s/>godz. 9.00.</text:p>
      <text:p text:style-name="P4">Miejsce konkursu - Biblioteka Publiczna w Przewodowie.</text:p>
      <text:p text:style-name="P4">Zgłoszenia należy przesyłać do 06.05. 2019 r. na adres email zajac.b@op.pl <text:s/></text:p>
      <text:p text:style-name="P4"><text:s/></text:p>
      <text:p text:style-name="P2">Dodatkowe informacje pod numerem 607 660 134 - Zofia Zając </text:p>
      <text:p text:style-name="P2">lub telefon stacjonarny biblioteki 84 66 14 418 . </text:p>
      <text:p text:style-name="P3">PCKiR w Dołhobyczowie Biblioteka Publiczna w Przewodowie serdecznie zaprasza do udziału w konkursie.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Zając</meta:initial-creator>
    <meta:creation-date>2019-03-20T16:43:06.11</meta:creation-date>
    <dc:date>2019-03-23T14:39:21.75</dc:date>
    <dc:creator>Zofia Zając</dc:creator>
    <meta:editing-duration>PT52M45S</meta:editing-duration>
    <meta:editing-cycles>6</meta:editing-cycles>
    <meta:generator>OpenOffice/4.1.5$Win32 OpenOffice.org_project/415m1$Build-9789</meta:generator>
    <meta:printed-by>Zofia Zając</meta:printed-by>
    <meta:print-date>2019-03-23T12:42:50.93</meta:print-date>
    <meta:document-statistic meta:table-count="0" meta:image-count="0" meta:object-count="0" meta:page-count="1" meta:paragraph-count="33" meta:word-count="224" meta:character-count="1724"/>
  </office:meta>
</office:document-meta>
</file>