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nionPro-Bold" svg:font-family="MinionPro-Bold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99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7.489cm" style:use-optimal-row-height="false"/>
    </style:style>
    <style:style style:name="Tabela1.A1" style:family="table-cell">
      <style:table-cell-properties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 text:number-lines="false" text:line-number="0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text:number-lines="false" text:line-number="0"/>
      <style:text-properties fo:font-size="10pt" fo:font-weight="bold" style:font-name-asian="Liberation Serif" style:font-size-asian="10pt" style:font-weight-asian="bold" style:font-name-complex="Liberation Serif" style:font-size-complex="10pt"/>
    </style:style>
    <style:style style:name="P6" style:family="paragraph" style:parent-style-name="Standard">
      <style:paragraph-properties text:number-lines="false" text:line-number="0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text:number-lines="false" text:line-number="0"/>
      <style:text-properties fo:font-size="10pt" style:font-size-asian="10pt" style:font-size-complex="10pt"/>
    </style:style>
    <style:style style:name="P8" style:family="paragraph" style:parent-style-name="Standard">
      <style:paragraph-properties text:number-lines="false" text:line-number="0"/>
      <style:text-properties fo:font-size="10pt" style:font-name-asian="Liberation Serif" style:font-size-asian="10pt" style:font-name-complex="Liberation Serif" style:font-size-complex="10pt"/>
    </style:style>
    <style:style style:name="P9" style:family="paragraph" style:parent-style-name="Standard">
      <style:paragraph-properties text:number-lines="false" text:line-number="0"/>
      <style:text-properties fo:font-size="10pt" officeooo:rsid="0003e799" officeooo:paragraph-rsid="0003e799" style:font-name-asian="Liberation Serif" style:font-size-asian="10pt" style:font-name-complex="Liberation Serif" style:font-size-complex="10pt"/>
    </style:style>
    <style:style style:name="P10" style:family="paragraph" style:parent-style-name="Standard">
      <style:paragraph-properties text:number-lines="false" text:line-number="0"/>
      <style:text-properties fo:font-size="10pt" fo:font-style="italic" style:font-name-asian="Liberation Serif" style:font-size-asian="10pt" style:font-style-asian="italic" style:font-name-complex="Liberation Serif" style:font-size-complex="10pt" style:font-style-complex="italic"/>
    </style:style>
    <style:style style:name="P11" style:family="paragraph" style:parent-style-name="Standard">
      <style:paragraph-properties text:number-lines="false" text:line-number="0"/>
    </style:style>
    <style:style style:name="P12" style:family="paragraph" style:parent-style-name="Standard">
      <style:text-properties fo:color="#0b42ff" loext:opacity="100%" style:font-name="MinionPro-Bold" fo:font-size="11pt" fo:font-weight="bold" style:font-size-asian="11pt" style:font-weight-asian="bold" style:font-name-complex="MinionPro-Bold" style:font-size-complex="11pt" style:font-weight-complex="bold"/>
    </style:style>
    <style:style style:name="P13" style:family="paragraph" style:parent-style-name="Standard">
      <style:paragraph-properties fo:padding-left="0.106cm" fo:padding-right="0.141cm" fo:padding-top="0.035cm" fo:padding-bottom="0.035cm" fo:border="0.51pt solid #000001" style:shadow="none"/>
      <style:text-properties fo:color="#000000" loext:opacity="100%" style:font-name="Times New Roman" style:font-name-complex="MinionPro-Regular"/>
    </style:style>
    <style:style style:name="P14" style:family="paragraph" style:parent-style-name="Standard">
      <style:paragraph-properties fo:padding-left="0.106cm" fo:padding-right="0.141cm" fo:padding-top="0.035cm" fo:padding-bottom="0.035cm" fo:border="0.51pt solid #000001" style:shadow="none"/>
    </style:style>
    <style:style style:name="P15" style:family="paragraph" style:parent-style-name="Standard">
      <style:paragraph-properties fo:padding-left="0.106cm" fo:padding-right="0.141cm" fo:padding-top="0.035cm" fo:padding-bottom="0.035cm" fo:border="0.51pt solid #000001" style:shadow="non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padding-left="0.106cm" fo:padding-right="0.141cm" fo:padding-top="0.035cm" fo:padding-bottom="0.035cm" fo:border="0.51pt solid #000001" style:shadow="none"/>
      <style:text-properties officeooo:paragraph-rsid="00039612"/>
    </style:style>
    <style:style style:name="P18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T1" style:family="text">
      <style:text-properties fo:font-size="10pt" style:font-name-asian="Liberation Serif" style:font-size-asian="10pt" style:font-name-complex="Liberation Serif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loext:opacity="100%" style:font-name="Times New Roman" style:font-name-complex="MinionPro-Bold"/>
    </style:style>
    <style:style style:name="T4" style:family="text">
      <style:text-properties fo:color="#000000" loext:opacity="100%" style:font-name="Times New Roman" style:font-name-complex="MinionPro-Regular"/>
    </style:style>
    <style:style style:name="T5" style:family="text">
      <style:text-properties fo:color="#000000" loext:opacity="100%" style:font-name="Times New Roman" officeooo:rsid="00057033" style:font-name-complex="MinionPro-Regular"/>
    </style:style>
    <style:style style:name="T6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size="10pt" fo:font-weight="bold" officeooo:rsid="0006e27b" style:letter-kerning="false" style:font-name-asian="Calibri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officeooo:rsid="0007f484" style:letter-kerning="false" style:font-name-asian="Calibri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style:font-name="Times New Roman" fo:font-size="10pt" fo:font-weight="bold" officeooo:rsid="0021fa6c" style:letter-kerning="false" style:font-name-asian="Calibri1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-start text:name="_Hlk2680984"/>Załącznik nr 1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2">KONKURS PLASTYCZNY – KARTA ZGŁOSZENIA</text:p>
            <text:p text:style-name="P2"/>
            <text:p text:style-name="P2"/>
            <text:p text:style-name="P2"/>
            <text:p text:style-name="P3">Dane autora pracy:</text:p>
            <text:p text:style-name="P3"/>
            <text:p text:style-name="P6">Imię …............................................................................... <text:s text:c="5"/>Nazwisko...........................................................................</text:p>
            <text:p text:style-name="P6"/>
            <text:p text:style-name="P6">wiek dziecka..........................................................................................................................................</text:p>
            <text:p text:style-name="P6"/>
            <text:p text:style-name="P8">Adres zamieszkania ..….............................................................................................................................</text:p>
            <text:p text:style-name="P6"/>
            <text:p text:style-name="P8">Telefon: …........................................................ </text:p>
            <text:p text:style-name="P8">e- mail: …..............................................................................................</text:p>
            <text:p text:style-name="P6"/>
            <text:p text:style-name="P3">Kategoria wiekowa (zaznaczyć x):</text:p>
            <text:p text:style-name="P6"/>
            <text:p text:style-name="P11"><text:span text:style-name="Domyślna_20_czcionka_20_akapitu"><text:span text:style-name="T1">□</text:span></text:span><text:span text:style-name="Domyślna_20_czcionka_20_akapitu"><text:span text:style-name="T2"> I kategoria wiek do 6 lat</text:span></text:span></text:p>
            <text:p text:style-name="P6"/>
            <text:p text:style-name="P11"><text:span text:style-name="Domyślna_20_czcionka_20_akapitu"><text:span text:style-name="T1">□</text:span></text:span><text:span text:style-name="Domyślna_20_czcionka_20_akapitu"><text:span text:style-name="T2"> II kategoria wiek od 7 do 9 lat</text:span></text:span></text:p>
            <text:p text:style-name="P6"/>
            <text:p text:style-name="P8">□ III kategoria wiek od 10 do 12 lat</text:p>
            <text:p text:style-name="P6"/>
            <text:p text:style-name="P5">Podtytuł pracy:</text:p>
            <text:p text:style-name="P5"/>
            <text:p text:style-name="P8">………………………………………………………………………………………………………………………….</text:p>
            <text:p text:style-name="P8"/>
            <text:p text:style-name="P9">Szkoła:…………………………………………………………………………………………………………………..</text:p>
            <text:p text:style-name="P9"/>
            <text:p text:style-name="P9">Nauczycie przygotowujący ucznia:…………………………………………………………………………………….. </text:p>
            <text:p text:style-name="P6"/>
            <text:p text:style-name="P10"/>
            <text:p text:style-name="P12">Klauzula informacyjna zgodna z RODO</text:p>
            <text:p text:style-name="P13">Informujemy, że:</text:p>
            <text:p text:style-name="P14"><text:span text:style-name="Domyślna_20_czcionka_20_akapitu"><text:span text:style-name="T3">1. </text:span></text:span><text:span text:style-name="Domyślna_20_czcionka_20_akapitu"><text:span text:style-name="T4">Administratorem danych osobowych jest Halina Góra</text:span></text:span></text:p>
            <text:p text:style-name="P13">z siedzibą przy ul. Parkowa 4, 22-540 Dołhobyczów, tel. 84 5353108, email: gokdolhobyczow@op.pl</text:p>
            <text:p text:style-name="P14"><text:span text:style-name="Domyślna_20_czcionka_20_akapitu"><text:span text:style-name="T4">2. Mogą się Państwo kontaktować w sprawie zasad przetwarzania danych osobowych z wyznaczonym inspektorem ochrony danych osobowych za pomocą poczty elektronicznej. e-mail: iod.r.andrzejewski@szkoleniaprawnicze.com.p</text:span></text:span><text:span text:style-name="Domyślna_20_czcionka_20_akapitu"><text:span text:style-name="T5">l</text:span></text:span></text:p>
            <text:p text:style-name="P17"><text:span text:style-name="Domyślna_20_czcionka_20_akapitu"><text:span text:style-name="T3">3. </text:span></text:span><text:span text:style-name="Domyślna_20_czcionka_20_akapitu"><text:span text:style-name="T4">Celem zbierania danych jest konkurs plastyczny dla dzieci</text:span></text:span><text:span text:style-name="Domyślna_20_czcionka_20_akapitu"><text:span text:style-name="T7"> z okazji 100-lecia Ochotniczej Straży P</text:span></text:span><text:span text:style-name="Domyślna_20_czcionka_20_akapitu"><text:span text:style-name="T9">ożarnej w </text:span></text:span><text:span text:style-name="Domyślna_20_czcionka_20_akapitu"><text:span text:style-name="T8">Dołhobyczowie</text:span></text:span><text:span text:style-name="Domyślna_20_czcionka_20_akapitu"><text:span text:style-name="T6">.</text:span></text:span></text:p>
            <text:p text:style-name="P14"><text:span text:style-name="Domyślna_20_czcionka_20_akapitu"><text:span text:style-name="T3">4. </text:span></text:span><text:span text:style-name="Domyślna_20_czcionka_20_akapitu"><text:span text:style-name="T4">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span></text:p>
            <text:p text:style-name="P14"><text:span text:style-name="Domyślna_20_czcionka_20_akapitu"><text:span text:style-name="T3">5. </text:span></text:span><text:span text:style-name="Domyślna_20_czcionka_20_akapitu"><text:span text:style-name="T4">Dane udostępnione przez Panią/Pana nie będą podlegały udostępnieniu podmiotom trzecim. Odbiorcą danych będzie Centrum Kulturalno-Konferencyjne w Dołhobyczowie do publikacji wyników konkursu oraz wernisażu wystawy prac pokonkursowych</text:span></text:span></text:p>
            <text:p text:style-name="P14"><text:span text:style-name="Domyślna_20_czcionka_20_akapitu"><text:span text:style-name="T3">6. </text:span></text:span><text:span text:style-name="Domyślna_20_czcionka_20_akapitu"><text:span text:style-name="T4">Dane udostępnione przez Panią/Pana nie będą podlegały profilowaniu.</text:span></text:span></text:p>
            <text:p text:style-name="P14"><text:span text:style-name="Domyślna_20_czcionka_20_akapitu"><text:span text:style-name="T3">7. </text:span></text:span><text:span text:style-name="Domyślna_20_czcionka_20_akapitu"><text:span text:style-name="T4">Administrator danych nie ma zamiaru przekazywać danych osobowych do państwa trzeciego lub organizacji międzynarodowej.</text:span></text:span></text:p>
            <text:p text:style-name="P15"/>
            <text:p text:style-name="P16"/>
            <text:p text:style-name="P16"/>
            <text:p text:style-name="P16"/>
            <text:p text:style-name="P7">…........................................................................…............................................................................................</text:p>
            <text:p text:style-name="P7"/>
            <text:p text:style-name="P4">Czytelny podpis rodzica lub za zgodą rodzica nauczyciela </text:p>
          </table:table-cell>
        </table:table-row>
      </table:table>
      <text:p text:style-name="Standard"><text:bookmark-end text:name="_Hlk2680984"/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nionPro-Bold" svg:font-family="MinionPro-Bold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gatka</meta:initial-creator>
    <meta:creation-date>2022-03-17T21:15:00Z</meta:creation-date>
    <dc:date>2023-03-13T14:26:32.805000000</dc:date>
    <meta:print-date>2022-03-21T12:36:00Z</meta:print-date>
    <meta:editing-cycles>6</meta:editing-cycles>
    <meta:editing-duration>PT14M44S</meta:editing-duration>
    <meta:document-statistic meta:table-count="1" meta:image-count="0" meta:object-count="0" meta:page-count="2" meta:paragraph-count="28" meta:word-count="228" meta:character-count="2523" meta:non-whitespace-character-count="2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karta-zgloszenia-1-dzien-dziecka-2021-1621499949.odt/Normal"/>
  </office:meta>
</office:document-meta>
</file>