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99cm" fo:margin-top="0cm" fo:margin-bottom="0cm" table:align="left" style:writing-mode="lr-tb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7.489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text:number-lines="false" text:line-number="0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4" style:family="paragraph" style:parent-style-name="Standard">
      <style:paragraph-properties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text:number-lines="false" text:line-number="0"/>
      <style:text-properties fo:font-size="10pt" fo:font-weight="bold" style:font-name-asian="Liberation Serif1" style:font-size-asian="10pt" style:font-weight-asian="bold" style:font-name-complex="Liberation Serif1" style:font-size-complex="10pt"/>
    </style:style>
    <style:style style:name="P7" style:family="paragraph" style:parent-style-name="Standard">
      <style:paragraph-properties text:number-lines="false" text:line-number="0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text:number-lines="false" text:line-number="0"/>
      <style:text-properties fo:font-size="10pt" style:font-size-asian="10pt" style:font-size-complex="10pt"/>
    </style:style>
    <style:style style:name="P9" style:family="paragraph" style:parent-style-name="Standard">
      <style:paragraph-properties fo:padding-left="0.106cm" fo:padding-right="0.141cm" fo:padding-top="0.035cm" fo:padding-bottom="0.035cm" fo:border="0.018cm solid #000001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text:number-lines="false" text:line-number="0"/>
      <style:text-properties fo:font-size="10pt" fo:font-weight="bold" style:font-name-asian="Liberation Serif1" style:font-size-asian="10pt" style:font-weight-asian="bold" style:font-name-complex="Liberation Serif1" style:font-size-complex="10pt"/>
    </style:style>
    <style:style style:name="P15" style:family="paragraph" style:parent-style-name="Standard">
      <style:paragraph-properties text:number-lines="false" text:line-number="0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text:number-lines="false" text:line-number="0"/>
      <style:text-properties fo:font-size="10pt" style:font-size-asian="10pt" style:font-size-complex="10pt"/>
    </style:style>
    <style:style style:name="P17" style:family="paragraph" style:parent-style-name="Standard">
      <style:paragraph-properties text:number-lines="false" text:line-number="0"/>
      <style:text-properties fo:font-size="10pt" style:font-name-asian="Liberation Serif1" style:font-size-asian="10pt" style:font-name-complex="Liberation Serif1" style:font-size-complex="10pt"/>
    </style:style>
    <style:style style:name="P18" style:family="paragraph" style:parent-style-name="Standard">
      <style:paragraph-properties text:number-lines="false" text:line-number="0"/>
      <style:text-properties fo:font-size="10pt" fo:font-style="italic" style:font-name-asian="Liberation Serif1" style:font-size-asian="10pt" style:font-style-asian="italic" style:font-name-complex="Liberation Serif1" style:font-size-complex="10pt" style:font-style-complex="italic"/>
    </style:style>
    <style:style style:name="P19" style:family="paragraph" style:parent-style-name="Standard">
      <style:text-properties fo:color="#0b42ff" style:font-name="MinionPro-Bold" fo:font-size="11pt" fo:font-weight="bold" style:font-size-asian="11pt" style:font-weight-asian="bold" style:font-name-complex="MinionPro-Bold1" style:font-size-complex="11pt" style:font-weight-complex="bold"/>
    </style:style>
    <style:style style:name="P20" style:family="paragraph" style:parent-style-name="Standard">
      <style:paragraph-properties fo:padding-left="0.106cm" fo:padding-right="0.141cm" fo:padding-top="0.035cm" fo:padding-bottom="0.035cm" fo:border="0.018cm solid #000001"/>
      <style:text-properties fo:color="#000000" style:font-name="Times New Roman" fo:font-size="12pt" fo:font-weight="normal" style:font-size-asian="12pt" style:font-weight-asian="normal" style:font-name-complex="MinionPro-Regular1" style:font-size-complex="12pt" style:font-weight-complex="normal"/>
    </style:style>
    <style:style style:name="P21" style:family="paragraph" style:parent-style-name="Standard">
      <style:paragraph-properties fo:padding-left="0.106cm" fo:padding-right="0.141cm" fo:padding-top="0.035cm" fo:padding-bottom="0.035cm" fo:border="0.018cm solid #00000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Liberation Serif1" style:font-size-asian="10pt" style:font-name-complex="Liberation Serif1" style:font-size-complex="10pt"/>
    </style:style>
    <style:style style:name="T3" style:family="text">
      <style:text-properties fo:color="#000000" style:font-name="MinionPro-Regular" style:font-name-complex="MinionPro-Regular1"/>
    </style:style>
    <style:style style:name="T4" style:family="text">
      <style:text-properties fo:color="#000000" style:font-name="MinionPro-Regular" fo:font-weight="bold" style:font-weight-asian="bold" style:font-name-complex="MinionPro-Regular1"/>
    </style:style>
    <style:style style:name="T5" style:family="text">
      <style:text-properties fo:color="#000000" style:font-name="MinionPro-Bold" fo:font-weight="bold" style:font-weight-asian="bold" style:font-name-complex="MinionPro-Bold1" style:font-weight-complex="bold"/>
    </style:style>
    <style:style style:name="T6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000000" style:font-name="sans-serif" fo:font-size="15pt" style:font-name-complex="MinionPro-Regular1"/>
    </style:style>
    <style:style style:name="T9" style:family="text">
      <style:text-properties fo:color="#000000" fo:font-weight="bold" style:font-weight-asian="bold" style:font-name-complex="MinionPro-Bold1" style:font-weight-complex="bold"/>
    </style:style>
    <style:style style:name="T10" style:family="text">
      <style:text-properties fo:color="#000000" fo:font-weight="bold" style:font-weight-asian="bold" style:font-name-complex="MinionPro-Regular1"/>
    </style:style>
    <style:style style:name="T11" style:family="text">
      <style:text-properties fo:color="#000000" fo:font-weight="bold" style:font-weight-asian="bold" style:font-name-complex="Times New Roman1"/>
    </style:style>
    <style:style style:name="T12" style:family="text">
      <style:text-properties fo:color="#000000" fo:font-weight="bold" style:font-weight-asian="bold" style:font-name-complex="Times New Roman1" style:font-weight-complex="bold"/>
    </style:style>
    <style:style style:name="T13" style:family="text">
      <style:text-properties fo:color="#000000" style:font-name-complex="MinionPro-Regular1"/>
    </style:style>
    <style:style style:name="T14" style:family="text">
      <style:text-properties fo:color="#000000" fo:font-size="15pt" style:font-name-complex="MinionPro-Regular1"/>
    </style:style>
    <style:style style:name="T15" style:family="text">
      <style:text-properties fo:color="#000000" fo:font-size="16pt" fo:font-weight="bold" style:font-size-asian="16pt" style:font-weight-asian="bold" style:font-name-complex="Times New Roman1" style:font-size-complex="16pt"/>
    </style:style>
    <style:style style:name="T16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fo:color="#000000" style:font-name-complex="MinionPro-Bold1"/>
    </style:style>
    <style:style style:name="T18" style:family="text">
      <style:text-properties fo:color="#00000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2680984"/>Załącznik nr 1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5">KONKURS PLASTYCZNY – KARTA ZGŁOSZENIA</text:p>
            <text:p text:style-name="P5"/>
            <text:p text:style-name="P5"/>
            <text:p text:style-name="P5"/>
            <text:p text:style-name="P4">Dane autora pracy:</text:p>
            <text:p text:style-name="P4"/>
            <text:p text:style-name="P7">Imię …............................................................................... <text:s text:c="5"/>Nazwisko...........................................................................</text:p>
            <text:p text:style-name="P7"/>
            <text:p text:style-name="P7">wiek dziecka......................................................................................................................................................</text:p>
            <text:p text:style-name="P7"/>
            <text:p text:style-name="P17">Adres zamieszkania ..….....................................................................................................................................................</text:p>
            <text:p text:style-name="P7"/>
            <text:p text:style-name="P17">Telefon: …........................................................ e- mail: …..............................................................................................</text:p>
            <text:p text:style-name="P7"/>
            <text:p text:style-name="P4">Kategoria wiekowa (zaznaczyć x):</text:p>
            <text:p text:style-name="P7"/>
            <text:p text:style-name="P2"><text:span text:style-name="T2">□</text:span><text:span text:style-name="T1"> I kategoria wiek do 6 lat (plastyczny)</text:span></text:p>
            <text:p text:style-name="P7"/>
            <text:p text:style-name="P2"><text:span text:style-name="T2">□</text:span><text:span text:style-name="T1"> II kategoria wiek od 7 do 9 lat (plastyczny)</text:span></text:p>
            <text:p text:style-name="P7"/>
            <text:p text:style-name="P17">□ III kategoria wiek od 10 do 13 lat (literacki)</text:p>
            <text:p text:style-name="P7"/>
            <text:p text:style-name="P6">Podtytuł pracy:</text:p>
            <text:p text:style-name="P6"/>
            <text:p text:style-name="P17">…………………………………………………………………………………………………………………………. </text:p>
            <text:p text:style-name="P7"/>
            <text:p text:style-name="P18"><text:bookmark text:name="_GoBack"/></text:p>
            <text:p text:style-name="P19">Klauzula informacyjna zgodna z RODO</text:p>
            <text:p text:style-name="P20">Informujemy, że:</text:p>
            <text:p text:style-name="P21"><text:span text:style-name="T17">1. </text:span><text:span text:style-name="T13">Administratorem danych osobowych jest Halina Góra</text:span></text:p>
            <text:p text:style-name="P20">z siedzibą przy ul. Spółdzielcza 8, 22-540 Dołhobyczów, tel. 84 6532419, email: gokdolhobyczow@op.pl</text:p>
            <text:p text:style-name="P21"><text:span text:style-name="T13">2</text:span><text:span text:style-name="T13">. </text:span><text:span text:style-name="T13">Mogą się Państwo kontaktować w sprawie zasad przetwarzania danych osobowych z wyznaczonym inspektorem ochrony danych osobowych za pomocą poczty elektronicznej. e-mail: iod.r.andrzejewski@szkoleniaprawnicze.com.p</text:span><text:span text:style-name="T13"> </text:span></text:p>
            <text:p text:style-name="P21"><text:span text:style-name="T17">3. </text:span><text:span text:style-name="T13">Celem zbierania danych jest konkurs literacko-plastyczny dla dzieci pt.</text:span><text:span text:style-name="T18"> </text:span><text:span text:style-name="T12">„Moje wakacje w Gminie Dołhobyczów.” </text:span></text:p>
            <text:p text:style-name="P21"><text:span text:style-name="T17">4. </text:span><text:span text:style-name="T13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p>
            <text:p text:style-name="P21"><text:span text:style-name="T17">5. </text:span><text:span text:style-name="T13">Dane udostępnione przez Panią/Pana nie będą podlegały udostępnieniu podmiotom trzecim. Odbiorcą danych będzie Przygraniczne Centrum Kultury i Rekreacji w Dołhobyczowie do publikacji wyników konkursu oraz wernisażu wystawy prac pokonkursowych</text:span></text:p>
            <text:p text:style-name="P21"><text:span text:style-name="T17">6. </text:span><text:span text:style-name="T13">Dane udostępnione przez Panią/Pana nie będą podlegały profilowaniu.</text:span></text:p>
            <text:p text:style-name="P21"><text:span text:style-name="T17">7. </text:span><text:span text:style-name="T13">Administrator danych nie ma zamiaru przekazywać danych osobowych do państwa trzeciego lub organizacji międzynarodowej.</text:span></text:p>
            <text:p text:style-name="P9"/>
            <text:p text:style-name="P1"/>
            <text:p text:style-name="P1"/>
            <text:p text:style-name="P1"/>
            <text:p text:style-name="P1"/>
            <text:p text:style-name="P8">…........................................................................….............................................................................................................</text:p>
            <text:p text:style-name="P8"/>
            <text:p text:style-name="P13">Czytelny podpis rodzica lub za zgodą rodzica nauczyciela lub pełnoletniego uczestnik</text:p>
          </table:table-cell>
        </table:table-row>
      </table:table>
      <text:p text:style-name="Standard"><text:bookmark-end text:name="_Hlk2680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6</meta:editing-cycles>
    <meta:creation-date>2018-10-10T07:58:00</meta:creation-date>
    <dc:date>2020-07-31T12:01:05.56</dc:date>
    <meta:editing-duration>PT8M24S</meta:editing-duration>
    <meta:generator>OpenOffice/4.1.6$Win32 OpenOffice.org_project/416m1$Build-9790</meta:generator>
    <meta:document-statistic meta:table-count="1" meta:image-count="0" meta:object-count="0" meta:page-count="1" meta:paragraph-count="25" meta:word-count="234" meta: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