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arta zgłoszenia do Gminnego Konkursu <text:s/>Recytatorskiego</text:p>
      <text:p text:style-name="P1">„ Hrubieszowskie słowem malowane”</text:p>
      <text:p text:style-name="P1">Zgłaszam udział w konkursie recytatorskim</text:p>
      <text:p text:style-name="P1"/>
      <text:p text:style-name="P2">1/ Imię i nazwisko.........................................................................................</text:p>
      <text:p text:style-name="P2"/>
      <text:p text:style-name="P2">Miejsce zamieszkania.................................................................................</text:p>
      <text:p text:style-name="P2">2/Klasa...........................................................................................................</text:p>
      <text:p text:style-name="P2"/>
      <text:p text:style-name="P2">3/Nazwa szkoły............................................................................................</text:p>
      <text:p text:style-name="P2"/>
      <text:p text:style-name="P2">telefon................................................................................</text:p>
      <text:p text:style-name="P2">4/ Przygotowane utwory:( autor , tytuł)</text:p>
      <text:p text:style-name="P2"/>
      <text:p text:style-name="P2">a/....................................................................................................................</text:p>
      <text:p text:style-name="P2"/>
      <text:p text:style-name="P2">b/.....................................................................................................................</text:p>
      <text:p text:style-name="P2"/>
      <text:p text:style-name="P2">Nazwisko i imię nauczyciela <text:s/>przygotowującego ucznia <text:s/>do konkursu.</text:p>
      <text:p text:style-name="P2"/>
      <text:p text:style-name="P2">…...................................................................................................................</text:p>
      <text:p text:style-name="P2">telefon lub e- mail opiekuna..........................................................................</text:p>
      <text:p text:style-name="P2">data zgłoszenia..............................................................................................</text:p>
      <text:p text:style-name="P3">Klauzula informacyjna zgodnie z RODO</text:p>
      <text:list xml:id="list1182599147588075760" text:style-name="L1">
        <text:list-item>
          <text:p text:style-name="P6">Administratorem danych osobowych jest Halina Góra, z siedzibą przy UL. Spółdzielcza 8,</text:p>
          <text:p text:style-name="P6"><text:s/>22-540 Dołhobyczów, tel.846532419, email:<text:a xlink:type="simple" xlink:href="mailto:gokdolhobyczow@op.pl" text:style-name="Internet_20_link" text:visited-style-name="Visited_20_Internet_20_Link">gokdolhobyczow@op.pl</text:a></text:p>
        </text:list-item>
        <text:list-item>
          <text:p text:style-name="P6">Inspektorem danych osobowychjest Mariusz Skoroniewski z siedzibą przy</text:p>
          <text:p text:style-name="P6">Ul. Spółdzielcza 8, 22-540 Dołhobyczów,tel. 846532419,email <text:a xlink:type="simple" xlink:href="mailto:gokdolhobyczow@op.pl" text:style-name="Internet_20_link" text:visited-style-name="Visited_20_Internet_20_Link">gokdolhobyczow@op.pl</text:a></text:p>
        </text:list-item>
        <text:list-item>
          <text:p text:style-name="P6">Celem zbierania danych jest Gminny Konkurs Recytatorski „ Hrubieszowskie słowem malowane”.</text:p>
        </text:list-item>
        <text:list-item>
          <text:p text:style-name="P6">Przysługuje Pani/ Panu prawo dostępu do treści danych, oraz ich sprostowania, usunięcia lub ograniczenia przetwarzania, a także prawo sprzeciwu,zażądania zaprzestania przetwarzania i przenoszenia danych, jak również prawo do cofnięcia zgody w dowolnym momencie,oraz prawo do wniesienia skargi do organu nadzorczego.</text:p>
        </text:list-item>
        <text:list-item>
          <text:p text:style-name="P6">Dane udostępnione przez <text:s/>Panią/ Pana nie będą podlegały udostępnieniu podmiotom trzecim. Odbiorcą danych będzie Przygraniczne Centrum Kultury i Rekreacji <text:s/>w Dołhobyczowie do publikacji wyników konkursu.</text:p>
        </text:list-item>
        <text:list-item>
          <text:p text:style-name="P6">Dane udostępnione przez Panią /Pana nie będą podlegały profilowaniu.</text:p>
        </text:list-item>
        <text:list-item>
          <text:p text:style-name="P6">Administrator danych nie ma zamiaru przekazywać danych osobowych do państwa trzeciego lub organizacji międzynarodowej. <text:s text:c="30"/></text:p>
        </text:list-item>
      </text:list>
      <text:p text:style-name="P4"><text:s text:c="82"/></text:p>
      <text:p text:style-name="P4"><text:s text:c="75"/>…...........................................................................</text:p>
      <text:p text:style-name="P4"/>
      <text:p text:style-name="P4"><text:s text:c="19"/>Czytelny podpis rodzica lub za zgodą rodzica nauczyciela lub pełnoletniego uczest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Zając</meta:initial-creator>
    <meta:creation-date>2019-03-21T13:59:23.79</meta:creation-date>
    <dc:date>2019-03-23T14:19:54.07</dc:date>
    <dc:creator>Zofia Zając</dc:creator>
    <meta:editing-duration>PT53M1S</meta:editing-duration>
    <meta:editing-cycles>4</meta:editing-cycles>
    <meta:generator>OpenOffice/4.1.5$Win32 OpenOffice.org_project/415m1$Build-9789</meta:generator>
    <meta:printed-by>Zofia Zając</meta:printed-by>
    <meta:print-date>2019-03-23T12:50:25.47</meta:print-date>
    <meta:document-statistic meta:table-count="0" meta:image-count="0" meta:object-count="0" meta:page-count="1" meta:paragraph-count="28" meta:word-count="205" meta:character-count="2822"/>
  </office:meta>
</office:document-meta>
</file>